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5.318cm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5.318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.27cm"/>
          <style:tab-stop style:position="5.318cm"/>
        </style:tab-stops>
      </style:paragraph-properties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  <style:tab-stop style:position="5.318cm"/>
        </style:tab-stops>
      </style:paragraph-properties>
    </style:style>
    <style:style style:name="P5" style:family="paragraph" style:parent-style-name="Standard" style:master-page-name="Standard">
      <style:paragraph-properties fo:margin-left="0cm" fo:margin-right="0cm" fo:text-align="justify" style:justify-single-word="false" fo:text-indent="0.635cm" style:auto-text-indent="false" style:page-number="auto">
        <style:tab-stops>
          <style:tab-stop style:position="5.318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5.318cm"/>
        </style:tab-stops>
      </style:paragraph-properties>
      <style:text-properties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роизводственным циклом</text:span><text:span text:style-name="T2"> изготовления той или иной машины или ее отдельного узла(детали) </text:span></text:p>
      <text:p text:style-name="P6">называется календарный период времени, в течение которого этот предмет труда проходит все ста-дии производственного процесса– от первой производственной операции до сдачи(приемки) готового</text:p>
      <text:p text:style-name="P6">продукта включительно.</text:p>
      <text:p text:style-name="P2"/>
      <text:p text:style-name="P1"><text:span text:style-name="T1">Производственный процесс </text:span>представляет собой совокупность всех действий людей и орудий труда, необходимых на данном предприятии для изготовления продукции.</text:p>
      <text:p text:style-name="P1"><text:span text:style-name="T1">Технологический процесс </text:span>является частью производственного процесса, содержащей целенаправленные действия по изменения и (или) определению состояния предмета труда. </text:p>
      <text:p text:style-name="P1">Законченная часть технологического процесса, выполняемая на одном рабочем месте, называется <text:span text:style-name="T1">технологической операцией</text:span>.</text:p>
      <text:p text:style-name="P1">Производственный процесс состоит из трудовых и автоматических процессов, а также естественных процессов, не требующих, как правило, затрат труда ( например, время на охлаждение отливок, старение заготовок).</text:p>
      <text:p text:style-name="Standard"/>
      <text:p text:style-name="Standard"/>
      <text:p text:style-name="P3">Под<text:span text:style-name="T3"> </text:span><text:span text:style-name="T4">ритмичностью</text:span> выпуска продукции понимают выпуск равных или равномерно нарастающих в соответствии с планом объемов производства продукции предприятием или отдельным рабочим местом, участком, цехом. Ритмичность позволяет наиболее полно использовать производственную мощность предприятия и его подразделений. Коэффициент ритмичности <draw:frame draw:style-name="fr1" draw:name="Объект1" text:anchor-type="as-char" svg:y="-0.377cm" svg:width="1.205cm" svg:height="0.533cm" draw:z-index="0"><draw:object xlink:href="./Object 1" xlink:type="simple" xlink:show="embed" xlink:actuate="onLoad"/><draw:image xlink:href="./ObjectReplacements/Object 1" xlink:type="simple" xlink:show="embed" xlink:actuate="onLoad"/></draw:frame> определяется как сумма отрицательных отклонений достигнутого выпуска продукции от заданного плана</text:p>
      <text:p text:style-name="P4"><draw:frame draw:style-name="fr1" draw:name="Объект2" text:anchor-type="as-char" svg:y="-1.291cm" svg:width="3.066cm" svg:height="1.522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<text:bookmark text:name="_GoBack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7cm" fo:margin-right="0cm" fo:margin-top="0.847cm" fo:margin-bottom="0.635cm" style:contextual-spacing="false" fo:line-height="150%" fo:keep-together="always" fo:text-indent="-0.635cm" style:auto-text-indent="false" fo:keep-with-next="always"/>
      <style:text-properties style:font-name="Cambria" fo:font-size="22pt" style:text-underline-style="solid" style:text-underline-width="auto" style:text-underline-color="font-color" fo:font-weight="bold" style:font-size-asian="22pt" style:language-asian="en" style:country-asian="US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771cm" fo:margin-right="0cm" fo:margin-top="0.353cm" fo:margin-bottom="0.212cm" style:contextual-spacing="false" fo:line-height="150%" fo:keep-together="always" fo:text-indent="-0.635cm" style:auto-text-indent="false" fo:keep-with-next="always"/>
      <style:text-properties style:font-name="Cambria" fo:font-size="16pt" fo:language="en" fo:country="US" fo:font-weight="bold" style:font-size-asian="16pt" style:language-asian="en" style:country-asian="US" style:font-weight-asian="bold" style:font-size-complex="13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22pt" style:text-underline-style="solid" style:text-underline-width="auto" style:text-underline-color="font-color" fo:font-weight="bold" style:font-size-asian="22pt" style:font-weight-asian="bold" style:font-size-complex="14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6pt" fo:language="en" fo:country="US" fo:font-weight="bold" style:font-size-asian="16pt" style:font-weight-asian="bold" style:font-size-complex="13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1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</meta:initial-creator>
    <meta:editing-cycles>4</meta:editing-cycles>
    <meta:print-date>2012-06-01T20:46:00</meta:print-date>
    <meta:creation-date>2012-06-01T20:31:00</meta:creation-date>
    <dc:date>2013-06-25T19:20:01.75</dc:date>
    <meta:editing-duration>PT21S</meta:editing-duration>
    <meta:generator>LibreOffice/4.0.4.2$Windows_x86 LibreOffice_project/9e9821abd0ffdbc09cd8c52eaa574fa09eb08f2</meta:generator>
    <meta:document-statistic meta:table-count="0" meta:image-count="0" meta:object-count="2" meta:page-count="1" meta:paragraph-count="9" meta:word-count="156" meta:character-count="1371" meta:non-whitespace-character-count="12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>
  <semantics>
    <mrow>
      <msub>
        <mi>K</mi>
        <mi mathvariant="italic">ритм</mi>
      </msub>
    </mrow>
    <annotation encoding="StarMath 5.0">K_ритм</annotation>
  </semantics>
</math>
</file>

<file path=Object 2/content.xml><?xml version="1.0" encoding="utf-8"?>
<math xmlns="http://www.w3.org/1998/Math/MathML">
  <semantics>
    <mrow>
      <mrow>
        <msub>
          <mi>K</mi>
          <mi mathvariant="italic">ритм</mi>
        </msub>
        <mo stretchy="false">=</mo>
        <mrow>
          <mn>1</mn>
          <mo stretchy="false">−</mo>
          <mfrac>
            <mrow>
              <mrow>
                <munderover>
                  <mo stretchy="false">∑</mo>
                  <mrow>
                    <mn>1</mn>
                  </mrow>
                  <mrow>
                    <mi>n</mi>
                  </mrow>
                </munderover>
                <mi>A</mi>
              </mrow>
            </mrow>
            <mo stretchy="false">Π</mo>
          </mfrac>
        </mrow>
      </mrow>
    </mrow>
    <annotation encoding="StarMath 5.0">K_ритм = 1 - {Sum from{1} to {n} A } over %iPI </annotation>
  </semantics>
</math>
</file>